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048240" officeooo:paragraph-rsid="00048240"/>
    </style:style>
    <style:style style:name="P2" style:family="paragraph" style:parent-style-name="Standard">
      <style:paragraph-properties fo:text-align="justify" style:justify-single-word="false"/>
      <style:text-properties officeooo:rsid="00048240" officeooo:paragraph-rsid="00048240"/>
    </style:style>
    <style:style style:name="P3" style:family="paragraph" style:parent-style-name="Standard">
      <style:text-properties officeooo:rsid="00065918" officeooo:paragraph-rsid="00065918"/>
    </style:style>
    <style:style style:name="T1" style:family="text">
      <style:text-properties style:text-underline-style="solid" style:text-underline-width="auto" style:text-underline-color="font-color"/>
    </style:style>
    <style:style style:name="T2" style:family="text">
      <style:text-properties officeooo:rsid="00065918"/>
    </style:style>
    <style:style style:name="T3" style:family="text">
      <style:text-properties fo:font-style="italic" style:font-style-asian="italic" style:font-style-complex="italic"/>
    </style:style>
    <style:style style:name="T4" style:family="text">
      <style:text-properties fo:font-style="italic" officeooo:rsid="00065918" style:font-style-asian="italic" style:font-style-complex="italic"/>
    </style:style>
    <style:style style:name="T5" style:family="text">
      <style:text-properties fo:font-style="normal" officeooo:rsid="00065918"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TRAIT DE « <text:span text:style-name="T1">LA TOILE </text:span>», roman de Sandra LUCBERT, Gallimard, 2017, p 48</text:p>
      <text:p text:style-name="P1"/>
      <text:p text:style-name="P3">L’extrait choisi provient du début du roman dans lequel l’une des protagonistes Maud Trévian, écrivain, juriste, vient de faire paraître un livre « Le droit de disparaître. »</text:p>
      <text:p text:style-name="P1"/>
      <text:p text:style-name="P1"/>
      <text:p text:style-name="P1"/>
      <text:p text:style-name="P1"/>
      <text:p text:style-name="P1">.../…</text:p>
      <text:p text:style-name="P1"/>
      <text:p text:style-name="P2">Le droit de disparaître. Maud Trévian</text:p>
      <text:p text:style-name="P2"/>
      <text:p text:style-name="P2">Les cadres actuels du droit ne nous protègent pas de ce qu’impliquent les technologies numériques. Ainsi, la notion de respect de la vie privée ne fait plus sens, d’abord parce que nous cédons des données en continu sans savoir à quoi nous consentons, ensuite parce que le profilage nous impose de rester dans nos « traces ». Tel est le constat que dresse la juriste Maud Trévian au seuil du <text:span text:style-name="T3">Droit de di</text:span><text:span text:style-name="T4">s</text:span><text:span text:style-name="T3">paraître</text:span>. Un enjeu politique majeur se déploie dans ce vide juridique, puisque l’entrée illimité dans nos corps et dans nos vie s’accompagne d’un formatage de ce que nous devons continuer à être. <text:span text:style-name="T2">Internet rend ainsi possible une forme de gouvernementalité qui ne s’intéresse qu’aux corps statistiques, et nous prive de la possibilité d’être des </text:span><text:span text:style-name="T4">sujets.</text:span><text:span text:style-name="T5"> Tout est toujours déjà organisé pour notre confort et notre dépossession. Dans cet ouvrage indispensable, Maud Trévian cherche des pistes pour penser le droit et les valeurs qu’il défend. Selon elle, la « protection des données personnelles » passe à côté du véritable enjeu, et elle propose de revaloriser le droit à la prescription et à la désobéissance, pour que nos identités ne soient pas décidées par des algorithmes, et que le changement de cap – le libre arbitre de chacun – puisse à nouveau exis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0T09:08:28.126321568</meta:creation-date>
    <dc:date>2020-03-30T10:04:27.298557053</dc:date>
    <meta:editing-duration>PT28M44S</meta:editing-duration>
    <meta:editing-cycles>2</meta:editing-cycles>
    <meta:generator>LibreOffice/6.0.7.3$MacOSX_X86_64 LibreOffice_project/dc89aa7a9eabfd848af146d5086077aeed2ae4a5</meta:generator>
    <meta:document-statistic meta:table-count="0" meta:image-count="0" meta:object-count="0" meta:page-count="1" meta:paragraph-count="5" meta:word-count="260" meta:character-count="1552" meta:non-whitespace-character-count="1295"/>
  </office:meta>
</office:document-meta>
</file>